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8008 CD – UCR - Evolución </text:span><text:span text:style-name="T3">de la señora diputada Espíndola, por el cual se solicita disponga arbitrar las medidas necesarias para dar cumplimiento a la Ley de Parto Respetado en cuanto a los derechos de la gestante, su acompañante y el niño/a por nacer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3">La Cámara de Diputados de la Provincia vería con agrado que el Poder Ejecutivo, por intermedio del organismo que corresponda, en relación a</text:span><text:span text:style-name="T6"> la Ley 13634 que adhiere a la Ley Nacional 25929 - Ley de Parto Respetado, informe lo siguiente</text:span><text:span text:style-name="T3">:</text:span></text:p>
      <text:list xml:id="list3662993238" text:style-name="WWNum1">
        <text:list-item>
          <text:p text:style-name="P14"><text:span text:style-name="T6">si se da</text:span><text:span text:style-name="T3"> cumplimiento a la </text:span><text:span text:style-name="T6">L</text:span><text:span text:style-name="T3">ey en cuanto a los derechos de la gestante, su acompañante y el niño/a por nacer;</text:span></text:p>
        </text:list-item>
        <text:list-item>
          <text:p text:style-name="P14"><text:span text:style-name="T3">protocolos existentes en los </text:span><text:span text:style-name="T6">C</text:span><text:span text:style-name="T3">entros de Salud ya sean efectores públicos o privados en el marco de la </text:span><text:span text:style-name="T6">L</text:span><text:span text:style-name="T3">ey;</text:span></text:p>
        </text:list-item>
        <text:list-item>
          <text:p text:style-name="P12">estadística existente sobre cantidad de partos vaginales y por cesárea que se realizaron durante los años 2019, 2020 y 2021 en la Provincia;</text:p>
        </text:list-item>
        <text:list-item>
          <text:p text:style-name="P14"><text:span text:style-name="T6">si se </text:span><text:span text:style-name="T3">ejecuta</text:span><text:span text:style-name="T6">n</text:span><text:span text:style-name="T3"> programas de capacitación para el personal médico y enfermeros;</text:span></text:p>
        </text:list-item>
        <text:list-item>
          <text:p text:style-name="P14"><text:span text:style-name="T3">si existen y existieron denuncias por violencia </text:span><text:span text:style-name="T6">obstétrica</text:span><text:span text:style-name="T3"> en los años 2019, 2020, 2021 </text:span><text:span text:style-name="T6">hasta la fecha en la Provincia;</text:span></text:p>
        </text:list-item>
        <text:list-item>
          <text:p text:style-name="P14"><text:span text:style-name="T6">en caso afirmativo, </text:span><text:span text:style-name="T3">cuál es el procedimiento a seguir y </text:span><text:span text:style-name="T6">qué</text:span><text:span text:style-name="T3"> medidas </text:span><text:span text:style-name="T6">se</text:span><text:span text:style-name="T3"> adopta</text:span><text:span text:style-name="T6">n</text:span><text:span text:style-name="T3"> en cada caso; y,</text:span></text:p>
        </text:list-item>
        <text:list-item>
          <text:p text:style-name="P14"><text:soft-page-break/><text:span text:style-name="T6">si se </text:span><text:span text:style-name="T3">realizaron o se </text:span><text:span text:style-name="T6">harán</text:span><text:span text:style-name="T3"> </text:span><text:span text:style-name="T6">campañas</text:span><text:span text:style-name="T3"> de difusión en materia de parto humanizado brindando información sobre los derechos que le asisten a la gestante y el niño/a por nacer como a su familia.</text:span></text:p>
        </text:list-item>
      </text:list>
      <text:p text:style-name="P10"/>
      <text:p text:style-name="P11">Sala de la Comisión en Zoom, 31 de agosto de 2022.</text:p>
      <text:p text:style-name="P11">Firmantes: CIANCIO – BALAGUÉ – CORGNIALI – GONZÁLEZ – HYNES - OLIVE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31T14:00:15.058936499</dc:date>
    <meta:editing-duration>PT13S</meta:editing-duration>
    <meta:editing-cycles>1</meta:editing-cycles>
    <meta:document-statistic meta:table-count="1" meta:image-count="1" meta:object-count="0" meta:page-count="2" meta:paragraph-count="16" meta:word-count="350" meta:character-count="2049" meta:non-whitespace-character-count="1713"/>
  </office:meta>
</office:document-meta>
</file>